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List_20_Paragraph" style:list-style-name="L4"/>
    <style:style style:name="P7" style:family="paragraph" style:parent-style-name="List_20_Paragraph">
      <style:text-properties fo:font-size="14pt" style:font-size-asian="14pt" style:font-size-complex="14pt"/>
    </style:style>
    <style:style style:name="P8" style:family="paragraph" style:parent-style-name="List_20_Paragraph" style:list-style-name="L1">
      <style:text-properties fo:font-size="14pt" style:font-size-asian="14pt" style:font-size-complex="14pt"/>
    </style:style>
    <style:style style:name="P9" style:family="paragraph" style:parent-style-name="List_20_Paragraph" style:list-style-name="L7">
      <style:text-properties fo:font-size="14pt" style:font-size-asian="14pt" style:font-size-complex="14pt"/>
    </style:style>
    <style:style style:name="P10" style:family="paragraph" style:parent-style-name="List_20_Paragraph" style:list-style-name="L3">
      <style:text-properties fo:font-size="14pt" style:font-size-asian="14pt" style:font-size-complex="14pt"/>
    </style:style>
    <style:style style:name="P11" style:family="paragraph" style:parent-style-name="List_20_Paragraph" style:list-style-name="L4">
      <style:text-properties fo:font-size="14pt" style:font-size-asian="14pt" style:font-size-complex="14pt"/>
    </style:style>
    <style:style style:name="P12" style:family="paragraph" style:parent-style-name="List_20_Paragraph" style:list-style-name="L5">
      <style:text-properties fo:font-size="14pt" style:font-size-asian="14pt" style:font-size-complex="14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List_20_Paragraph" style:list-style-name="L4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at årsmøte i Kristiansund Bowlingklubb 26.03.2023</text:p>
      <text:p text:style-name="P1"/>
      <text:list xml:id="list9131644235987131604" text:style-name="L1">
        <text:list-item>
          <text:p text:style-name="P8">Alle møtte er stemmeberettigede. 17 medlemmer tilstede totalt.</text:p>
        </text:list-item>
        <text:list-item>
          <text:p text:style-name="P8">Konstituering:</text:p>
        </text:list-item>
      </text:list>
      <text:p text:style-name="P7"><text:tab/>Dirigent Renate Flatøy.</text:p>
      <text:p text:style-name="P7"><text:tab/>Protokollskriver Øyvind Artvåg</text:p>
      <text:p text:style-name="P7"><text:tab/>Møteprotokoll underskrives av Eva og Knut</text:p>
      <text:list xml:id="list6907679339264837019" text:style-name="L7">
        <text:list-item>
          <text:p text:style-name="P9">Innkalling, saksliste og foretningsorden godkjent</text:p>
          <text:p text:style-name="P9">Kommentar ; sende årmøteinnkalling på mail til alle medlemmer samt på hjemmeside.</text:p>
        </text:list-item>
        <text:list-item>
          <text:p text:style-name="P9">Ingen kommentarer til Styrets årsberetning.</text:p>
        </text:list-item>
      </text:list>
      <text:list xml:id="list3086844473856550908" text:style-name="L3">
        <text:list-item>
          <text:p text:style-name="P10">Regnskap gjennomgått uten kommentarer</text:p>
        </text:list-item>
        <text:list-item>
          <text:p text:style-name="P10">Ingen innkommede saker</text:p>
        </text:list-item>
        <text:list-item>
          <text:p text:style-name="P10">Styret foreslo å øke medlemskontigent til 350,- godkjent</text:p>
        </text:list-item>
      </text:list>
      <text:list xml:id="list5999753446007289724" text:style-name="L4">
        <text:list-item>
          <text:p text:style-name="P11">Årsmøtet godkjente budsjett for 2023.</text:p>
        </text:list-item>
        <text:list-item>
          <text:p text:style-name="P11">Valg: </text:p>
          <text:p text:style-name="P11">Årsmøtet gikk inn for å igjen øke styret med ett styremedlem til som vi har hatt tidligere, enstemmig vedtatt.</text:p>
        </text:list-item>
      </text:list>
      <text:p text:style-name="P7"><text:tab/>Leder : Renate Flatøy (ikke på valg)</text:p>
      <text:p text:style-name="P7"><text:tab/>Nestleder: Eva Kristin Nittemark Tørhaug (valgt for 2 år)</text:p>
      <text:p text:style-name="P7"><text:tab/>Styremedlem Ove Bolgen (ikke på valg)</text:p>
      <text:p text:style-name="P7"><text:tab/>Styremeldem Christopher Olsen (valgt for 2 år)</text:p>
      <text:p text:style-name="P13"><text:tab/><text:tab/>Styremedlem Odd Bjørnar Bøe (valgt for 1 år)</text:p>
      <text:p text:style-name="P7"><text:tab/>Varamedlem Ole Leithe (ikke på valg)</text:p>
      <text:list xml:id="list2939990767938222093" text:style-name="L5">
        <text:list-item>
          <text:p text:style-name="P12">Representanter til møter – styret fullmakt til dette</text:p>
        </text:list-item>
      </text:list>
      <text:p text:style-name="P7"/>
      <text:p text:style-name="P7"><text:soft-page-break/></text:p>
      <text:list xml:id="list29818665" text:continue-numbering="true" text:style-name="L5">
        <text:list-item>
          <text:p text:style-name="P12">Valgkomite: <text:s/></text:p>
          <text:p text:style-name="P12">Sjur Heggem, Trym Olsen, Svein Erik Haltbakk</text:p>
          <text:p text:style-name="P12">Siden vi har manglet valgkomite siste år lar vi disse selv konstitere selv.</text:p>
          <text:p text:style-name="P12">(leder, styremedlem og vara. Leder sitter 2 år)</text:p>
          <text:p text:style-name="P12"/>
        </text:list-item>
      </text:list>
      <text:list xml:id="list29821357" text:continue-list="list5999753446007289724" text:style-name="L4">
        <text:list-item>
          <text:p text:style-name="P11">Diverse:</text:p>
          <text:p text:style-name="P11">Opprette Spond gruppe for treninger og andre arrangement?</text:p>
          <text:p text:style-name="P11">Reklame for klubben – større skilt, nettside, mer PR</text:p>
          <text:p text:style-name="P11">Trenerkurs? Flere som virket litt interessert, kan godt sende 3 stk. Bør ikke være kun 2 håndskastere.</text:p>
          <text:p text:style-name="P11">Trening for barn? Kurs? Noen som vil ta oppdraget? Viktig at vedkommende binder seg til å følge opp, ikke bare dra på kurs.</text:p>
          <text:p text:style-name="P11">Damelag?</text:p>
          <text:p text:style-name="P6"><text:span text:style-name="T1">Hvor mange lag neste sesong? Inkalle til nytt medlemsmøte for å sjekke interessen.</text:span></text:p>
        </text:list-item>
      </text:list>
      <text:p text:style-name="List_20_Paragraph"><text:span text:style-name="T1"/></text:p>
      <text:p text:style-name="List_20_Paragraph"><text:span text:style-name="T1"/></text:p>
      <text:list xml:id="list29815341" text:continue-numbering="true" text:style-name="L4">
        <text:list-header>
          <text:p text:style-name="P14"><text:span text:style-name="T1">For styret Øyvind Artvåg og Renate Flatøy</text:span></text:p>
          <text:p text:style-name="P14"><text:span text:style-name="T1"/></text:p>
        </text:list-header>
      </text:list>
      <text:p text:style-name="P4"/>
      <text:p text:style-name="P5">________________________<text:tab/><text:tab/><text:tab/>________________________</text:p>
      <text:p text:style-name="P5"/>
      <text:p text:style-name="P5"/>
      <text:p text:style-name="P5">________________________<text:tab/><text:tab/><text:tab/>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rten Sevaldsen</meta:initial-creator>
    <dc:creator>Renate  Flatøy</dc:creator>
    <meta:editing-cycles>6</meta:editing-cycles>
    <meta:creation-date>2017-04-04T03:46:00</meta:creation-date>
    <dc:date>2023-03-28T09:57:46.82</dc:date>
    <meta:editing-duration>PT6S</meta:editing-duration>
    <meta:generator>OpenOffice/4.1.7$Win32 OpenOffice.org_project/417m1$Build-9800</meta:generator>
    <meta:printed-by>Renate  Flatøy</meta:printed-by>
    <meta:print-date>2023-03-28T09:56:34.09</meta:print-date>
    <meta:document-statistic meta:table-count="0" meta:image-count="0" meta:object-count="0" meta:page-count="2" meta:paragraph-count="36" meta:word-count="276" meta: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